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style>
  </office:automatic-styles>
  <office:body>
    <office:text text:use-soft-page-breaks="true">
      <text:p text:style-name="P1">Albert Street Uniting Church</text:p>
      <text:p text:style-name="Normal">Reserves the rights to these music pieces and the copyright of each song, under our insurance policy. Our organist has performed each of these pieces and can be watched through YouTube for an understanding of how the piece plays for your BIG DAY!</text:p>
      <text:p text:style-name="Normal">Any concerns you have should be addressed to<text:s/><text:a xlink:href="mailto:admin@albertstreet.church" office:target-frame-name="_top" xlink:show="replace"><text:span text:style-name="Hyperlink">admin@albertstreet.church</text:span></text:a><text:s/></text:p>
      <text:p text:style-name="Normal">Enjoy!</text:p>
      <text:p text:style-name="Normal"/>
      <text:p text:style-name="Normal"><text:a office:title="Original URL: https://youtu.be/ryZTEZsrUuk. Click or tap if you trust this link." xlink:href="https://aus01.safelinks.protection.outlook.com/?url=https%3A%2F%2Fyoutu.be%2FryZTEZsrUuk&amp;data=05%7C02%7Cadmin%40albertstreet.church%7Cafaa8932fcad415c781f08de27d0fcb6%7C5b1fc5184228464096befe01756aa01c%7C0%7C0%7C638991975742939195%7CUnknown%7CTWFpbGZsb3d8eyJFbXB0eU1hcGkiOnRydWUsIlYiOiIwLjAuMDAwMCIsIlAiOiJXaW4zMiIsIkFOIjoiTWFpbCIsIldUIjoyfQ%3D%3D%7C0%7C%7C%7C&amp;sdata=K1rE2GzzvAmlf8ZBDgj6mEsckXWPIeFkB65fehHrRp0%3D&amp;reserved=0" office:target-frame-name="_top" xlink:show="replace"><text:span text:style-name="Hyperlink">https://youtu.be/ryZTEZsrUuk</text:span></text:a> (Pachelbel: Canon in D - full piece)</text:p>
      <text:p text:style-name="Normal"/>
      <text:p text:style-name="Normal"><text:a office:title="Original URL: https://youtu.be/dRoPlUQwV7Q. Click or tap if you trust this link." xlink:href="https://aus01.safelinks.protection.outlook.com/?url=https%3A%2F%2Fyoutu.be%2FdRoPlUQwV7Q&amp;data=05%7C02%7Cadmin%40albertstreet.church%7Cafaa8932fcad415c781f08de27d0fcb6%7C5b1fc5184228464096befe01756aa01c%7C0%7C0%7C638991975742972373%7CUnknown%7CTWFpbGZsb3d8eyJFbXB0eU1hcGkiOnRydWUsIlYiOiIwLjAuMDAwMCIsIlAiOiJXaW4zMiIsIkFOIjoiTWFpbCIsIldUIjoyfQ%3D%3D%7C0%7C%7C%7C&amp;sdata=Kr5seXIIeS0TtLOfdZEhQxrfhvTLd%2FE3%2BPq3vxnFJPw%3D&amp;reserved=0" office:target-frame-name="_top" xlink:show="replace"><text:span text:style-name="Hyperlink">https://youtu.be/dRoPlUQwV7Q</text:span></text:a> (popular hymn choices but not copyrighted!)</text:p>
      <text:p text:style-name="Normal"/>
      <text:p text:style-name="Normal"><text:a office:title="Original URL: https://youtu.be/MumIY8d1uPc. Click or tap if you trust this link." xlink:href="https://aus01.safelinks.protection.outlook.com/?url=https%3A%2F%2Fyoutu.be%2FMumIY8d1uPc&amp;data=05%7C02%7Cadmin%40albertstreet.church%7Cafaa8932fcad415c781f08de27d0fcb6%7C5b1fc5184228464096befe01756aa01c%7C0%7C0%7C638991975742989077%7CUnknown%7CTWFpbGZsb3d8eyJFbXB0eU1hcGkiOnRydWUsIlYiOiIwLjAuMDAwMCIsIlAiOiJXaW4zMiIsIkFOIjoiTWFpbCIsIldUIjoyfQ%3D%3D%7C0%7C%7C%7C&amp;sdata=TXLX8lwNaBFt6queLPodekQA5YCGsRy6iOP%2BCNQR5w4%3D&amp;reserved=0" office:target-frame-name="_top" xlink:show="replace"><text:span text:style-name="Hyperlink">https://youtu.be/MumIY8d1uPc</text:span></text:a> (Wagner Bridal March)</text:p>
      <text:p text:style-name="Normal"/>
      <text:p text:style-name="Normal"><text:a office:title="Original URL: https://youtu.be/V5BgNlmJCuk. Click or tap if you trust this link." xlink:href="https://aus01.safelinks.protection.outlook.com/?url=https%3A%2F%2Fyoutu.be%2FV5BgNlmJCuk&amp;data=05%7C02%7Cadmin%40albertstreet.church%7Cafaa8932fcad415c781f08de27d0fcb6%7C5b1fc5184228464096befe01756aa01c%7C0%7C0%7C638991975743002295%7CUnknown%7CTWFpbGZsb3d8eyJFbXB0eU1hcGkiOnRydWUsIlYiOiIwLjAuMDAwMCIsIlAiOiJXaW4zMiIsIkFOIjoiTWFpbCIsIldUIjoyfQ%3D%3D%7C0%7C%7C%7C&amp;sdata=ehMXm8zVADV%2BNGuh%2BS1CT6sTm1deToYauLuzDsaz5lg%3D&amp;reserved=0" office:target-frame-name="_top" xlink:show="replace"><text:span text:style-name="Hyperlink">https://youtu.be/V5BgNlmJCuk</text:span></text:a> (Bach: Air - outdoors, portable console setup)</text:p>
      <text:p text:style-name="Normal"/>
      <text:p text:style-name="Normal"><text:a office:title="Original URL: https://youtu.be/rk0ZCLMGYZQ. Click or tap if you trust this link." xlink:href="https://aus01.safelinks.protection.outlook.com/?url=https%3A%2F%2Fyoutu.be%2Frk0ZCLMGYZQ&amp;data=05%7C02%7Cadmin%40albertstreet.church%7Cafaa8932fcad415c781f08de27d0fcb6%7C5b1fc5184228464096befe01756aa01c%7C0%7C0%7C638991975743015339%7CUnknown%7CTWFpbGZsb3d8eyJFbXB0eU1hcGkiOnRydWUsIlYiOiIwLjAuMDAwMCIsIlAiOiJXaW4zMiIsIkFOIjoiTWFpbCIsIldUIjoyfQ%3D%3D%7C0%7C%7C%7C&amp;sdata=8Qr%2Fvho2v7T4BenVeGZtDMAQHdaRS6ViwJ1C3mRPLXE%3D&amp;reserved=0" office:target-frame-name="_top" xlink:show="replace"><text:span text:style-name="Hyperlink">https://youtu.be/rk0ZCLMGYZQ</text:span></text:a> (Mozart: Andante grazioso - outdoors)</text:p>
      <text:p text:style-name="Normal"/>
      <text:p text:style-name="Normal"><text:a office:title="Original URL: https://youtu.be/KRdb8Rn4b5U. Click or tap if you trust this link." xlink:href="https://aus01.safelinks.protection.outlook.com/?url=https%3A%2F%2Fyoutu.be%2FKRdb8Rn4b5U&amp;data=05%7C02%7Cadmin%40albertstreet.church%7Cafaa8932fcad415c781f08de27d0fcb6%7C5b1fc5184228464096befe01756aa01c%7C0%7C0%7C638991975743027871%7CUnknown%7CTWFpbGZsb3d8eyJFbXB0eU1hcGkiOnRydWUsIlYiOiIwLjAuMDAwMCIsIlAiOiJXaW4zMiIsIkFOIjoiTWFpbCIsIldUIjoyfQ%3D%3D%7C0%7C%7C%7C&amp;sdata=dbN3nr1nw3S9uqLTacLvpdXcajrCp%2B4x4oWdqmF%2BwmM%3D&amp;reserved=0" office:target-frame-name="_top" xlink:show="replace"><text:span text:style-name="Hyperlink">https://youtu.be/KRdb8Rn4b5U</text:span></text:a> (Wedding medley of popular voluntaries)</text:p>
      <text:p text:style-name="Normal"/>
      <text:p text:style-name="Normal"><text:a office:title="Original URL: https://youtu.be/fqp2toYYACU. Click or tap if you trust this link." xlink:href="https://aus01.safelinks.protection.outlook.com/?url=https%3A%2F%2Fyoutu.be%2Ffqp2toYYACU&amp;data=05%7C02%7Cadmin%40albertstreet.church%7Cafaa8932fcad415c781f08de27d0fcb6%7C5b1fc5184228464096befe01756aa01c%7C0%7C0%7C638991975743040080%7CUnknown%7CTWFpbGZsb3d8eyJFbXB0eU1hcGkiOnRydWUsIlYiOiIwLjAuMDAwMCIsIlAiOiJXaW4zMiIsIkFOIjoiTWFpbCIsIldUIjoyfQ%3D%3D%7C0%7C%7C%7C&amp;sdata=zZW1pZIv4urTuy5c8bxAePDhGa%2FPxriZEB9NXbT8V0E%3D&amp;reserved=0" office:target-frame-name="_top" xlink:show="replace"><text:span text:style-name="Hyperlink">https://youtu.be/fqp2toYYACU</text:span></text:a> (Wedding medley 2) </text:p>
      <text:p text:style-name="Normal"/>
      <text:p text:style-name="Normal"><text:a office:title="Original URL: https://youtu.be/Q0AvNnfvm0E. Click or tap if you trust this link." xlink:href="https://aus01.safelinks.protection.outlook.com/?url=https%3A%2F%2Fyoutu.be%2FQ0AvNnfvm0E&amp;data=05%7C02%7Cadmin%40albertstreet.church%7Cafaa8932fcad415c781f08de27d0fcb6%7C5b1fc5184228464096befe01756aa01c%7C0%7C0%7C638991975743051488%7CUnknown%7CTWFpbGZsb3d8eyJFbXB0eU1hcGkiOnRydWUsIlYiOiIwLjAuMDAwMCIsIlAiOiJXaW4zMiIsIkFOIjoiTWFpbCIsIldUIjoyfQ%3D%3D%7C0%7C%7C%7C&amp;sdata=EwfZzHU66zp2fmurAFvYgGg8CxNoNFwf%2FUHsfEHGf1k%3D&amp;reserved=0" office:target-frame-name="_top" xlink:show="replace"><text:span text:style-name="Hyperlink">https://youtu.be/Q0AvNnfvm0E</text:span></text:a>  (Clarke: Trumpet Voluntary)</text:p>
      <text:p text:style-name="Normal"/>
      <text:p text:style-name="Normal"/>
      <text:p text:style-name="Normal">*** Please note: This is not a complete list of what our Organist can play.<text:s/><text:line-break/>If you are not after these traditional pieces frequently used for weddings, then fill in the music sheet that has been provided to you by our Administrative team who will follow up with the Organist to enquire of your preferred song li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4" text:anchor-type="as-char" svg:x="0in" svg:y="0in" svg:width="0.83333in" svg:height="0.83333in" style:rel-width="scale" style:rel-height="scale"><draw:image xlink:href="media/image1.png" xlink:type="simple" xlink:show="embed" xlink:actuate="onLoad"/><svg:title/><svg:desc>A logo with a red bird in a circle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nita Marxsen</meta:initial-creator>
    <dc:creator>Lenita Marxsen</dc:creator>
    <meta:creation-date>2025-12-03T03:28:00Z</meta:creation-date>
    <dc:date>2025-12-03T03:33:00Z</dc:date>
    <meta:template xlink:href="Normal" xlink:type="simple"/>
    <meta:editing-cycles>1</meta:editing-cycles>
    <meta:editing-duration>PT300S</meta:editing-duration>
    <meta:document-statistic meta:page-count="1" meta:paragraph-count="10" meta:word-count="815" meta:character-count="5455" meta:row-count="38" meta:non-whitespace-character-count="4650"/>
  </office:meta>
</office:document-meta>
</file>